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4da0d" officeooo:paragraph-rsid="0014da0d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4da0d" officeooo:paragraph-rsid="0023cd64"/>
    </style:style>
    <style:style style:name="P3" style:family="paragraph" style:parent-style-name="Standard">
      <style:paragraph-properties fo:line-height="150%" fo:text-align="start" style:justify-single-word="false"/>
      <style:text-properties officeooo:rsid="0014da0d" officeooo:paragraph-rsid="0014da0d"/>
    </style:style>
    <style:style style:name="P4" style:family="paragraph" style:parent-style-name="Standard">
      <style:paragraph-properties fo:line-height="150%" fo:text-align="start" style:justify-single-word="false"/>
      <style:text-properties officeooo:rsid="0014da0d" officeooo:paragraph-rsid="001acdc9"/>
    </style:style>
    <style:style style:name="P5" style:family="paragraph" style:parent-style-name="Standard">
      <style:paragraph-properties fo:line-height="150%" fo:text-align="start" style:justify-single-word="false"/>
      <style:text-properties officeooo:rsid="0014da0d" officeooo:paragraph-rsid="0023cd64"/>
    </style:style>
    <style:style style:name="P6" style:family="paragraph" style:parent-style-name="Standard">
      <style:paragraph-properties fo:line-height="150%" fo:text-align="start" style:justify-single-word="false"/>
      <style:text-properties fo:font-style="normal" officeooo:rsid="0014da0d" officeooo:paragraph-rsid="0014da0d" style:font-style-asian="normal" style:font-style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tyle="normal" officeooo:rsid="0014da0d" officeooo:paragraph-rsid="0018b42b" style:font-style-asian="normal" style:font-style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tyle="normal" officeooo:rsid="0014da0d" officeooo:paragraph-rsid="0023cd64" style:font-style-asian="normal" style:font-style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tyle="normal" officeooo:rsid="00151dc7" officeooo:paragraph-rsid="0018b42b" style:font-style-asian="normal" style:font-style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tyle="normal" officeooo:rsid="00151dc7" officeooo:paragraph-rsid="0023cd64" style:font-style-asian="normal" style:font-style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tyle="normal" fo:font-weight="normal" officeooo:rsid="00151dc7" officeooo:paragraph-rsid="001ce413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tyle="normal" fo:font-weight="bold" officeooo:rsid="00173114" officeooo:paragraph-rsid="001abb86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tyle="italic" fo:font-weight="normal" officeooo:rsid="00151dc7" officeooo:paragraph-rsid="00156f2b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tyle="italic" fo:font-weight="normal" officeooo:rsid="00173114" officeooo:paragraph-rsid="00173114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tyle="italic" fo:font-weight="normal" officeooo:rsid="0018b42b" officeooo:paragraph-rsid="0023cd64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officeooo:rsid="001acdc9" officeooo:paragraph-rsid="001acdc9"/>
    </style:style>
    <style:style style:name="P17" style:family="paragraph" style:parent-style-name="Standard">
      <style:paragraph-properties fo:line-height="150%" fo:text-align="center" style:justify-single-word="false"/>
      <style:text-properties officeooo:rsid="0026a735" officeooo:paragraph-rsid="0026a73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3cd64" style:font-style-asian="italic" style:font-style-complex="italic"/>
    </style:style>
    <style:style style:name="T3" style:family="text">
      <style:text-properties fo:font-style="italic" officeooo:rsid="00200ec8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acdc9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217573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241bf3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422f2" style:font-style-asian="italic" style:font-weight-asian="normal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7763" style:font-weight-asian="bold" style:font-weight-complex="bold"/>
    </style:style>
    <style:style style:name="T11" style:family="text">
      <style:text-properties fo:font-weight="bold" officeooo:rsid="00184fff" style:font-weight-asian="bold" style:font-weight-complex="bold"/>
    </style:style>
    <style:style style:name="T12" style:family="text">
      <style:text-properties fo:font-weight="bold" officeooo:rsid="00200ec8" style:font-weight-asian="bold" style:font-weight-complex="bold"/>
    </style:style>
    <style:style style:name="T13" style:family="text">
      <style:text-properties fo:font-style="normal" fo:font-weight="bold" officeooo:rsid="001acdc9" style:font-style-asian="normal" style:font-weight-asian="bold" style:font-style-complex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47763" style:font-weight-asian="normal" style:font-weight-complex="normal"/>
    </style:style>
    <style:style style:name="T16" style:family="text">
      <style:text-properties fo:font-weight="normal" officeooo:rsid="0024ac58" style:font-weight-asian="normal" style:font-weight-complex="normal"/>
    </style:style>
    <style:style style:name="T17" style:family="text">
      <style:text-properties fo:color="#800000" officeooo:rsid="001b1ef9"/>
    </style:style>
    <style:style style:name="T18" style:family="text">
      <style:text-properties officeooo:rsid="0023cd64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officeooo:rsid="001d92a2" style:font-weight-asian="bold" style:font-weight-complex="bold"/>
    </style:style>
    <style:style style:name="T21" style:family="text">
      <style:text-properties fo:color="#000000" fo:font-weight="bold" officeooo:rsid="00151dc7" style:font-weight-asian="bold" style:font-weight-complex="bold"/>
    </style:style>
    <style:style style:name="T22" style:family="text">
      <style:text-properties fo:color="#000000" fo:font-weight="bold" officeooo:rsid="001b1ef9" style:font-weight-asian="bold" style:font-weight-complex="bold"/>
    </style:style>
    <style:style style:name="T23" style:family="text">
      <style:text-properties fo:color="#000000" fo:font-style="normal" fo:font-weight="bold" officeooo:rsid="001acdc9" style:font-style-asian="normal" style:font-weight-asian="bold" style:font-style-complex="normal" style:font-weight-complex="bold"/>
    </style:style>
    <style:style style:name="T24" style:family="text">
      <style:text-properties fo:color="#000000" officeooo:rsid="001d92a2"/>
    </style:style>
    <style:style style:name="T25" style:family="text">
      <style:text-properties fo:color="#000000" fo:font-style="italic" fo:font-weight="bold" officeooo:rsid="001d92a2" style:font-style-asian="italic" style:font-weight-asian="bold" style:font-style-complex="italic" style:font-weight-complex="bold"/>
    </style:style>
    <style:style style:name="T2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color="#000000" fo:font-style="italic" fo:font-weight="normal" officeooo:rsid="00151dc7" style:font-style-asian="italic" style:font-weight-asian="normal" style:font-style-complex="italic" style:font-weight-complex="normal"/>
    </style:style>
    <style:style style:name="T28" style:family="text">
      <style:text-properties fo:color="#000000" fo:font-style="italic" fo:font-weight="normal" officeooo:rsid="001b1ef9" style:font-style-asian="italic" style:font-weight-asian="normal" style:font-style-complex="italic" style:font-weight-complex="normal"/>
    </style:style>
    <style:style style:name="T29" style:family="text">
      <style:text-properties fo:color="#000000" style:text-position="sub 58%" fo:font-weight="bold" officeooo:rsid="00151dc7" style:font-weight-asian="bold" style:font-weight-complex="bold"/>
    </style:style>
    <style:style style:name="T30" style:family="text">
      <style:text-properties fo:color="#000000" style:text-position="0% 100%" fo:font-weight="bold" officeooo:rsid="00173114" style:font-weight-asian="bold" style:font-weight-complex="bold"/>
    </style:style>
    <style:style style:name="T31" style:family="text">
      <style:text-properties fo:color="#000000" style:text-position="0% 100%" fo:font-weight="bold" officeooo:rsid="00151dc7" style:font-weight-asian="bold" style:font-weight-complex="bold"/>
    </style:style>
    <style:style style:name="T32" style:family="text">
      <style:text-properties fo:color="#000000" officeooo:rsid="00151dc7"/>
    </style:style>
    <style:style style:name="T33" style:family="text">
      <style:text-properties fo:color="#000000" officeooo:rsid="001b1ef9"/>
    </style:style>
    <style:style style:name="T34" style:family="text">
      <style:text-properties fo:color="#000000" officeooo:rsid="0023cd64"/>
    </style:style>
    <style:style style:name="T35" style:family="text">
      <style:text-properties officeooo:rsid="00200ec8"/>
    </style:style>
    <style:style style:name="T36" style:family="text">
      <style:text-properties officeooo:rsid="0024ac58"/>
    </style:style>
    <style:style style:name="T37" style:family="text">
      <style:text-properties officeooo:rsid="0026a7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 konferencj<text:span text:style-name="T18">i</text:span> regionaln<text:span text:style-name="T18">ej</text:span></text:p>
      <text:p text:style-name="P2"><text:span text:style-name="T18">Dekontaminacja wyrobów medycznych</text:span> </text:p>
      <text:p text:style-name="P16">Gliwice 20 marzec 2024<text:span text:style-name="T37">r</text:span></text:p>
      <text:p text:style-name="P17">Rzeszów 21 marzec 2024r</text:p>
      <text:p text:style-name="P1"/>
      <text:p text:style-name="P1"/>
      <text:p text:style-name="P1"/>
      <text:p text:style-name="P3">9:00 - 9:1<text:span text:style-name="T18">5</text:span> <text:s/><text:span text:style-name="T9">Przywitanie uczestników</text:span> <text:span text:style-name="T2">Dorota Kudzia Karwowska</text:span></text:p>
      <text:p text:style-name="P4">9:1<text:span text:style-name="T18">5 </text:span>- 9:<text:span text:style-name="T18">45</text:span><text:span text:style-name="T9"> </text:span><text:span text:style-name="T19"><text:s/></text:span><text:span text:style-name="T23">Wymogi wynikające z aktualnej ustawy o wyrobach medycznych <text:s/>i MDR.</text:span><text:span text:style-name="T13"> </text:span><text:span text:style-name="T5">Jarosław Czapliński </text:span></text:p>
      <text:p text:style-name="P3">9:<text:span text:style-name="T18">45 </text:span>-<text:span text:style-name="T18">10</text:span>:<text:span text:style-name="T18">20</text:span> <text:span text:style-name="T9">Dwa kroki w manualnej procedurze mycia i dezynfekcji.</text:span> <text:span text:style-name="T1">Małgorzata Nowicka</text:span></text:p>
      <text:p text:style-name="P3"><text:span text:style-name="T18">10:20 </text:span>-10:<text:span text:style-name="T18">45</text:span> <text:span text:style-name="T9">Zdarzenia niepożądane w pierwszym etapie dekontaminacji maszynowej. </text:span><text:span text:style-name="T1">Katarzyna Domrzalska</text:span></text:p>
      <text:p text:style-name="P3">10:<text:span text:style-name="T18">45 </text:span>-1<text:span text:style-name="T18">1:15 </text:span>Przerwa kawowa</text:p>
      <text:p text:style-name="P5">1<text:span text:style-name="T18">1:15 </text:span>-11:<text:span text:style-name="T18">40</text:span><text:span text:style-name="T11"> </text:span><text:span text:style-name="T20">Aspekty epidemiologiczne wpływające na zminimalizowanie ryzyka operowania zestawem narzędzi chirurgicznych mogącym spowodować zakażenie miejsca operowanego.</text:span><text:span text:style-name="T24"> </text:span><text:span text:style-name="T25">Maciej Szyfter </text:span></text:p>
      <text:p text:style-name="P8">11:<text:span text:style-name="T18">40 </text:span>-1<text:span text:style-name="T18">2:20</text:span> <text:span text:style-name="T10">Bariera sterylna- wymogi, zastosowanie</text:span><text:span text:style-name="T15">.</text:span><text:span text:style-name="T6"> </text:span><text:span text:style-name="T7">Zbigniew Dec</text:span><text:span text:style-name="T6"> </text:span></text:p>
      <text:p text:style-name="P7">1<text:span text:style-name="T18">2:20 </text:span>-1<text:span text:style-name="T36">2:50</text:span> <text:span text:style-name="T21">Sterylizacja <text:s/>medyczna z zastosowaniem H</text:span><text:span text:style-name="T29">2</text:span><text:span text:style-name="T30">O</text:span><text:span text:style-name="T31"> </text:span><text:span text:style-name="T32"><text:s/></text:span><text:span text:style-name="T27">Andrzej Piątkowski</text:span></text:p>
      <text:p text:style-name="P10"><text:span text:style-name="T36">12:50 –</text:span> 1<text:span text:style-name="T36">3:05 </text:span><text:span text:style-name="T9">Jak niewidoczne staje się widoczne. O kontroli pozostałości białkowych.</text:span> <text:span text:style-name="T4"><text:s/></text:span><text:span text:style-name="T8">Magdalena Hofman</text:span></text:p>
      <text:p text:style-name="P9">1<text:span text:style-name="T36">3</text:span>:<text:span text:style-name="T36">05</text:span>-<text:span text:style-name="T36">13</text:span>:<text:span text:style-name="T18">20 </text:span><text:span text:style-name="T22">Lokalna kontrola penetracji <text:s/>czynnika sterylizującego. </text:span><text:span text:style-name="T26">Aleksandra Górska</text:span></text:p>
      <text:p text:style-name="P11">13:<text:span text:style-name="T36">2</text:span>0 – <text:span text:style-name="T36">13:45 </text:span><text:span text:style-name="T12">Nowe oblicze Centralnej Sterylizatorni - doświadczenia własne</text:span><text:span text:style-name="T35">. </text:span><text:span text:style-name="T3">Katarzyna Sulik </text:span></text:p>
      <text:p text:style-name="P12"><text:span text:style-name="T16">13</text:span><text:span text:style-name="T14">:</text:span><text:span text:style-name="T16">45 </text:span><text:span text:style-name="T14">-14:</text:span><text:span text:style-name="T16">15</text:span><text:span text:style-name="T14"> </text:span><text:s/><text:span text:style-name="T33">Ustawiczne kształcenie w zawodach medycznych - </text:span><text:span text:style-name="T34">skala punktowa.</text:span><text:span text:style-name="T17"> </text:span><text:span text:style-name="T28">Dorota Kudzia Karwowska</text:span></text:p>
      <text:p text:style-name="P14"/>
      <text:p text:style-name="P15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3:17:30.244000000</meta:creation-date>
    <dc:date>2024-03-11T08:14:23.756000000</dc:date>
    <meta:editing-duration>PT1H57M11S</meta:editing-duration>
    <meta:editing-cycles>8</meta:editing-cycles>
    <meta:generator>LibreOffice/5.1.0.3$Windows_x86 LibreOffice_project/5e3e00a007d9b3b6efb6797a8b8e57b51ab1f737</meta:generator>
    <meta:print-date>2023-11-15T10:56:32.251000000</meta:print-date>
    <meta:document-statistic meta:table-count="0" meta:image-count="0" meta:object-count="0" meta:page-count="1" meta:paragraph-count="16" meta:word-count="145" meta:character-count="1189" meta:non-whitespace-character-count="1045"/>
  </office:meta>
</office:document-meta>
</file>